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text-autospace="none" fo:text-align="center" style:vertical-align="auto" fo:margin-bottom="0.1111in" fo:line-height="106%"/>
      <style:text-properties style:font-name="Arial" style:font-name-asian="Calibri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" style:parent-style-name="Normalny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asian="Calibri" style:font-name-complex="Calibri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11" style:parent-style-name="Normalny" style:family="paragraph">
      <style:paragraph-properties fo:widows="2" fo:orphans="2" style:text-autospace="none" fo:text-align="justify" style:vertical-align="auto" fo:margin-bottom="0.1111in" fo:line-height="106%"/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style:text-autospace="none" fo:text-align="justify" style:vertical-align="auto" fo:line-height="150%"/>
      <style:text-properties style:font-name="Calibri" style:font-name-asian="Calibri" style:font-name-complex="Calibri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ny" style:family="paragraph">
      <style:paragraph-properties fo:widows="2" fo:orphans="2" style:text-autospace="none" fo:text-align="justify" style:vertical-align="auto" fo:line-height="150%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style:text-autospace="none" fo:text-align="justify" style:vertical-align="auto" fo:line-height="150%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" style:parent-style-name="Normalny" style:family="paragraph">
      <style:paragraph-properties fo:widows="2" fo:orphans="2" style:text-autospace="none" fo:text-align="justify" style:vertical-align="auto" fo:line-height="150%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" style:parent-style-name="Normalny" style:family="paragraph">
      <style:paragraph-properties fo:widows="2" fo:orphans="2" style:text-autospace="none" fo:text-align="justify" style:vertical-align="auto" fo:line-height="150%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style:text-autospace="none" fo:text-align="justify" style:vertical-align="auto" fo:line-height="150%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style:text-autospace="none" fo:text-align="justify" style:vertical-align="auto" fo:line-height="150%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style:text-autospace="none" fo:text-align="end" style:vertical-align="auto" fo:margin-bottom="0.1111in" fo:line-height="106%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style:text-autospace="none" style:vertical-align="auto" fo:margin-bottom="0.1111in" fo:line-height="106%" fo:text-indent="0.4916in"/>
      <style:text-properties fo:hyphenate="true"/>
    </style:style>
    <style:style style:name="T27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" style:font-name-asian="Calibri" style:font-name-complex="Calibri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4" style:parent-style-name="Normalny" style:family="paragraph">
      <style:paragraph-properties fo:widows="2" fo:orphans="2" style:text-autospace="none" fo:text-align="justify" style:vertical-align="auto" fo:margin-bottom="0.1111in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true"/>
    </style:style>
    <style:style style:name="P35" style:parent-style-name="Normalny" style:family="paragraph">
      <style:paragraph-properties fo:widows="2" fo:orphans="2" style:text-autospace="none" fo:text-align="justify" style:vertical-align="auto" fo:margin-bottom="0.1111in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true"/>
    </style:style>
    <style:style style:name="P36" style:parent-style-name="Normalny" style:family="paragraph">
      <style:paragraph-properties fo:widows="2" fo:orphans="2" style:text-autospace="none" fo:text-align="justify" style:vertical-align="auto" fo:margin-bottom="0.1111in"/>
      <style:text-properties fo:hyphenate="true"/>
    </style:style>
    <style:style style:name="T3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0" style:parent-style-name="Hiperłącze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42" style:parent-style-name="Normalny" style:family="paragraph">
      <style:paragraph-properties fo:widows="2" fo:orphans="2" style:text-autospace="none" fo:text-align="justify" style:vertical-align="auto" fo:margin-bottom="0.1111in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true"/>
    </style:style>
    <style:style style:name="P43" style:parent-style-name="Normalny" style:family="paragraph">
      <style:paragraph-properties fo:widows="2" fo:orphans="2" style:text-autospace="none" fo:text-align="justify" style:vertical-align="auto" fo:margin-bottom="0.1111in"/>
      <style:text-properties fo:hyphenate="true"/>
    </style:style>
    <style:style style:name="T4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5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4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50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51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5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5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54" style:parent-style-name="Normalny" style:family="paragraph">
      <style:paragraph-properties fo:widows="2" fo:orphans="2" style:text-autospace="none" fo:text-align="justify" style:vertical-align="auto" fo:margin-bottom="0.1111in"/>
      <style:text-properties fo:hyphenate="true"/>
    </style:style>
    <style:style style:name="T5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5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3" style:parent-style-name="Normalny" style:family="paragraph">
      <style:paragraph-properties fo:widows="2" fo:orphans="2" style:text-autospace="none" fo:text-align="justify" style:vertical-align="auto" fo:margin-bottom="0.1111in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 fo:margin-bottom="0.1111in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true"/>
    </style:style>
    <style:style style:name="P65" style:parent-style-name="Normalny" style:family="paragraph">
      <style:paragraph-properties fo:widows="2" fo:orphans="2" style:text-autospace="none" fo:text-align="justify" style:vertical-align="auto" fo:margin-bottom="0.1111in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true"/>
    </style:style>
    <style:style style:name="P66" style:parent-style-name="Normalny" style:family="paragraph">
      <style:paragraph-properties fo:widows="2" fo:orphans="2" style:text-autospace="none" fo:text-align="justify" style:vertical-align="auto" fo:margin-bottom="0.1111in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true"/>
    </style:style>
    <style:style style:name="P67" style:parent-style-name="Normalny" style:family="paragraph">
      <style:paragraph-properties fo:widows="2" fo:orphans="2" style:text-autospace="none" fo:text-align="justify" style:vertical-align="auto" fo:margin-bottom="0.1111in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true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margin-left="2.458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2" text:anchor-type="paragraph" svg:x="0in" svg:y="0.27559in" svg:width="7.67717in" svg:height="0.82283in" style:rel-width="scale" style:rel-height="scale"><draw:image xlink:href="media/image1.png" xlink:type="simple" xlink:show="embed" xlink:actuate="onLoad"/><svg:title/><svg:desc/></draw:frame></text:p>
      <text:p text:style-name="P2"/>
      <text:p text:style-name="P3">Oświadczenie<text:s/></text:p>
      <text:p text:style-name="P4">woli dalszego udziału w projekcie</text:p>
      <text:p text:style-name="P5">pn. „Słoneczne dachy w Gminie Wejherowo”,</text:p>
      <text:p text:style-name="P6"><text:span text:style-name="T7">finansowanego w</text:span><text:span text:style-name="T8"><text:s/></text:span><text:span text:style-name="T9">ramach Regionalnego Programu Operacyjnego dla Województwa Pomorskiego <text:s text:c="5"/>na lata 2014-2020, Oś priorytetowa Energia,<text:s/></text:span><text:span text:style-name="T10">Działanie 10.03 Odnawialne źródła energii</text:span></text:p>
      <text:p text:style-name="P11"/>
      <text:p text:style-name="P12">Imię i nazwisko właściciela nieruchomości</text:p>
      <text:p text:style-name="P13">...................................................................................................................................................................</text:p>
      <text:p text:style-name="P14"><text:span text:style-name="T15">Adres</text:span><text:span text:style-name="T16"><text:s/></text:span><text:span text:style-name="T17">zamieszkania……</text:span><text:span text:style-name="T18">..............................................................................................................................</text:span></text:p>
      <text:p text:style-name="P19">Nr PESEL: ...................................................................................................................................................</text:p>
      <text:p text:style-name="P20">Numer działki oraz adres nieruchomości, na której zamontowana zostanie instalacja fotowoltaiczna</text:p>
      <text:p text:style-name="P21">…………………………………………………………………………………………………………………………………………………………….</text:p>
      <text:p text:style-name="P22">Roczne zużycie energii elektrycznej (kWh)</text:p>
      <text:p text:style-name="P23">…………………………………………………………………………………………………………………………………………………………….</text:p>
      <text:p text:style-name="P24"/>
      <text:p text:style-name="P25">………………………………………………………………..………</text:p>
      <text:p text:style-name="P26"><text:span text:style-name="T27"><text:s text:c="7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Miejscowość, data i podpis uczestnika</text:span></text:p>
      <text:p text:style-name="P34">Zgodnie z wymogami Rozporządzenia Parlamentu Europejskiego i Rady (UE) 2016/679 z dnia 27 kwietnia 2016 r. w sprawie ochrony osób fizycznych w związku z przetwarzaniem danych osobowych i w sprawie swobodnego przepływu takich danych (zwanego dalej ogólnym rozporządzeniem o ochronie danych osobowych), informujemy o zasadach przetwarzania Państwa danych osobowych oraz o przysługujących Państwu prawach:</text:p>
      <text:p text:style-name="P35">1.<text:s/>Administratorem Pana/i danych osobowych jest Wójt Gminy Wejherowo, ul. Transportowa 1, 84-200 Wejherowo, tel.: (58) 677 97 01, adres e-mail: sekretariat@ugwejherowo.pl.</text:p>
      <text:p text:style-name="P36"><text:span text:style-name="T37">2.</text:span><text:span text:style-name="T38"><text:s/></text:span><text:span text:style-name="T39">We wszystkich sprawach związanych z ochroną i przetwarzaniem danych osobowych mogą Państwo kontaktować się z Inspektorem Ochrony Danych Osobowych:<text:s/></text:span><text:a xlink:href="mailto:iod@ugwejherowo.pl" office:target-frame-name="_top" xlink:show="replace"><text:span text:style-name="T40">iod@ugwejherowo.pl</text:span></text:a><text:span text:style-name="T41">;</text:span></text:p>
      <text:p text:style-name="P42">3.<text:s/>Państwa dane osobowe przetwarzane będą w celu<text:s/>dalszego udziału w projekcie pn. „Słoneczne dachy w Gminie Wejherowo”, finansowanego w ramach Regionalnego Programu Operacyjnego dla Województwa Pomorskiego <text:s text:c="5"/>na lata 2014-2020, Oś priorytetowa Energia, Działanie 10.03 Odnawialne źródła energii- na podstawie art. 6 ust. 1 lit. b i e RODO, a <text:s/>przypadku ewentualnych sporów dane osobowe mogą być również przetwarzane w celu dochodzenia roszczeń bądź obrony praw Administratora,</text:p>
      <text:p text:style-name="P43"><text:span text:style-name="T44">4.<text:s/></text:span><text:span text:style-name="T45">Dane osobowe będą przechowywane przez okres wskazany w art. 140 ust. 1 rozporządzenia Parlamentu Europejskiego i Rady (UE) nr 1303/2013 z dnia 17 grudnia 2013 r. oraz jednocześnie przez czas nie krótszy niż<text:s/></text:span><text:span text:style-name="T46">5</text:span><text:span text:style-name="T47"><text:s/>lat od dnia przyznania ostatniej pomocy w ramach<text:s/></text:span><text:span text:style-name="T48">programu</text:span><text:span text:style-name="T49"><text:s/>- z równoczesnym uwzględnieniem przepisów ustawy z dnia 14 lipca 1983 r. o narodowym zasobie archiwalnym i archiwach.</text:span><text:span text:style-name="T50"><text:s/>W celach archiwizacyjnych dane będą przetwarzane przez okres 5 lat począwszy od dnia 1 stycznia roku następującego po roku, w<text:s/></text:span><text:span text:style-name="T51">którym sprawa została zakończona.<text:s/></text:span><text:span text:style-name="T52"><text:s/>(Kategoria archiwalna – B5)</text:span><text:span text:style-name="T53">;</text:span></text:p>
      <text:p text:style-name="P54"><text:span text:style-name="T55">5.<text:s/></text:span><text:span text:style-name="T56">Odbiorcami danych osobowych będą inni administratorzy danych, którzy otrzymają dane w związku z realizacją własnych celów np. podmioty prowadzące działalność pocztową lub kurierską, podmioty, którym dane zostaną<text:s/></text:span><text:soft-page-break/><text:span text:style-name="T57">powierzone do zrealizowania celów przetwarzania, podmioty, którym należy udostępnić dane osobowe na podstawie przepisów prawa. W przypadku kontroli realizacji projektu<text:s/></text:span><text:span text:style-name="T58">pn.<text:s/></text:span><text:span text:style-name="T59">„Słoneczne dachy w Gminie Wejherowo”,<text:s/></text:span><text:span text:style-name="T60">dane osobowe mogą zostać przekazane<text:s/></text:span><text:span text:style-name="T61">Urzędowi Marszałkowskiemu w Gdańsku.<text:s/></text:span><text:span text:style-name="T62"><text:s/></text:span></text:p>
      <text:p text:style-name="P63">6.<text:s/>Podanie danych osobowych<text:s/>jest konieczne w celu dalszego udziału w projekcie. Niepodanie danych osobowych skutkować będzie uznaniem odstąpienia od dalszego udziału w projekcie.<text:s/>W przypadku dobrowolnego podania innych danych niż wynikające z przepisów ustaw kompetencyjnych podstawą ich przetwarzania jest zgoda, wyrażona przez świadome przekazanie administratorowi takich danych.<text:s/></text:p>
      <text:p text:style-name="P64">7.<text:s/>W zakresie i granicach określonych w rozporządzeniu o ochronie danych osobowych, w związku z przetwarzaniem Pani/Pana danych osobowych posiadają Państwo prawo dostępu do treści swoich danych, prawo ich sprostowania i uzupełnienia oraz prawo do ograniczenia przetwarzania, prawo do wniesienia sprzeciwu wobec przetwarzania danych.<text:s/></text:p>
      <text:p text:style-name="P65">8.<text:s/>Przysługuje Pani/Panu prawo wniesienia skargi do organu nadzorczego, tj. Prezesa Urzędu Ochrony Danych Osobowych (ul. Stawki 2, 00-193 Warszawa), gdy przetwarzanie przez Administratora danych osobowych narusza przepisy o ochronie danych osobowych.</text:p>
      <text:p text:style-name="P66">9.<text:s/>W zakresie danych przetwarzanych na podstawie zgody przysługuje dodatkowo prawo do <text:s/>cofnięcia zgody w dowolnym momencie oraz do żądania usunięcia danych. Wycofać się ze zgody można w formie wysłania żądania na nasz adres mailowy lub pocztowy administratora wskazany w pkt 1. Konsekwencją cofnięcia zgody na przetwarzanie danych będzie brak możliwości dalszego przetwarzania tych danych.<text:s/></text:p>
      <text:p text:style-name="P67">10.<text:s/>W oparciu o dane osobowe administrator nie będzie podejmował zautomatyzowanych decyzji, w tym decyzji będących wynikiem profilowania. <text:s/></text:p>
      <text:p text:style-name="P68">11.<text:s/>Administrator nie przewiduje przekazywania Pani/Pana danych osobowych do państwa trzeciego, tj. państwa, które nie należy do Europejskiego Obszaru Gospodarczego, ani do organizacji międzynarodowych.</text:p>
      <text:p text:style-name="P69"/>
      <text:p text:style-name="P70"/>
      <text:p text:style-name="P71">………………………………………………………………..………</text:p>
      <text:p text:style-name="Standard"><text:span text:style-name="T72"><text:s text:c="7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8"/>Miejscowość, data i podpis uczestnika</text:span><text:span text:style-name="T79"><draw:connector draw:type="line" svg:x1="-0.47717in" svg:y1="9.11654in" svg:x2="-0.47717in" svg:y2="9.29848in" draw:z-index="251660288" draw:id="id0" draw:style-name="a1" draw:name="Kształt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5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Monika</dc:creator>
    <meta:creation-date>2021-04-29T06:12:00Z</meta:creation-date>
    <dc:date>2021-04-29T06:12:00Z</dc:date>
    <meta:print-date>2012-08-24T12:01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53" meta:character-count="5261" meta:row-count="37" meta:non-whitespace-character-count="4518"/>
  </office:meta>
</office:document-meta>
</file>